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12E40000038135BCCA120613DF2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7" style:family="table">
      <style:table-properties style:width="17.59cm" fo:margin-left="0cm" table:align="left"/>
    </style:style>
    <style:style style:name="Tabla17.A" style:family="table-column">
      <style:table-column-properties style:column-width="2.736cm"/>
    </style:style>
    <style:style style:name="Tabla17.B" style:family="table-column">
      <style:table-column-properties style:column-width="14.854cm"/>
    </style:style>
    <style:style style:name="Tabla17.A1" style:family="table-cell">
      <style:table-cell-properties fo:padding="0.097cm" fo:border="none" style:writing-mode="lr-tb"/>
    </style:style>
    <style:style style:name="Tabla17.A3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fo:font-weight="bold" officeooo:paragraph-rsid="001d47cc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fo:font-weight="bold" officeooo:paragraph-rsid="001d47cc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fo:font-weight="bold" officeooo:paragraph-rsid="001e85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d47cc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officeooo:paragraph-rsid="001d47cc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officeooo:rsid="005c74bf" officeooo:paragraph-rsid="001d47c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d47cc" style:font-name-asian="Droid Sans Fallback" style:font-weight-asian="bold" style:font-name-complex="Arial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47cc"/>
    </style:style>
    <style:style style:name="P9" style:family="paragraph" style:parent-style-name="Standard">
      <style:paragraph-properties style:snap-to-layout-grid="false"/>
      <style:text-properties officeooo:paragraph-rsid="001d47cc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1d47cc"/>
    </style:style>
    <style:style style:name="P11" style:family="paragraph" style:parent-style-name="Standard">
      <style:paragraph-properties style:snap-to-layout-grid="false"/>
      <style:text-properties officeooo:rsid="001d47cc" officeooo:paragraph-rsid="001d47cc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1e853b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1d47cc"/>
    </style:style>
    <style:style style:name="P14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paragraph-rsid="001e853b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line-height="10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Arial" fo:font-size="12pt" fo:language="es" fo:country="ES" fo:font-style="normal" style:text-underline-style="none" fo:font-weight="normal" officeooo:rsid="00734b12" officeooo:paragraph-rsid="001e85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_20__28_user_29_">
      <style:paragraph-properties fo:line-height="100%" fo:text-align="start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Arial" fo:font-size="12pt" fo:language="es" fo:country="ES" fo:font-style="normal" style:text-underline-style="none" fo:font-weight="normal" officeooo:rsid="00734b12" officeooo:paragraph-rsid="001e85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1d47cc"/>
    </style:style>
    <style:style style:name="P18" style:family="paragraph" style:parent-style-name="Standard">
      <style:paragraph-properties style:snap-to-layout-grid="false"/>
      <style:text-properties officeooo:paragraph-rsid="0023b2f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fo:font-weight="bold" officeooo:paragraph-rsid="001d47cc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normal" officeooo:rsid="00609292" style:letter-kerning="tru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normal" officeooo:rsid="0023b2fd" style:letter-kerning="tru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officeooo:rsid="0035785f" style:font-size-asian="12pt" style:font-name-complex="Arial1" style:font-size-complex="12pt"/>
    </style:style>
    <style:style style:name="T5" style:family="text">
      <style:text-properties style:font-name="Liberation Serif" officeooo:rsid="005dead3"/>
    </style:style>
    <style:style style:name="T6" style:family="text">
      <style:text-properties style:font-name="Liberation Serif" fo:font-weight="bold" officeooo:rsid="0033a6d6" style:letter-kerning="true" fo:background-color="transparent" loext:char-shading-value="0" style:font-name-asian="Times New Roman" style:font-weight-asian="bold" style:font-name-complex="Arial1" style:font-weight-complex="bold"/>
    </style:style>
    <style:style style:name="T7" style:family="text">
      <style:text-properties style:font-name="Liberation Serif" officeooo:rsid="001ec946"/>
    </style:style>
    <style:style style:name="T8" style:family="text">
      <style:text-properties style:font-name="Liberation Serif" officeooo:rsid="0023b2fd"/>
    </style:style>
    <style:style style:name="T9" style:family="text">
      <style:text-properties fo:font-weight="bold" style:font-name-asian="Droid Sans Fallback" style:font-weight-asian="bold" style:font-name-complex="Arial" style:language-complex="ar" style:country-complex="SA" style:font-weight-complex="bold"/>
    </style:style>
    <style:style style:name="T10" style:family="text">
      <style:text-properties fo:font-weight="bold" officeooo:rsid="00494c82" style:font-name-asian="Droid Sans Fallback" style:font-weight-asian="bold" style:font-name-complex="Arial" style:language-complex="ar" style:country-complex="SA" style:font-weight-complex="bold"/>
    </style:style>
    <style:style style:name="T11" style:family="text">
      <style:text-properties officeooo:rsid="007ed900"/>
    </style:style>
    <style:style style:name="T12" style:family="text">
      <style:text-properties officeooo:rsid="008244bc"/>
    </style:style>
    <style:style style:name="T13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1d47cc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1ec946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208d3a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215fd5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23b2fd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Liberation Serif" fo:font-size="12pt" fo:language="es" fo:country="ES" fo:font-style="normal" style:text-underline-style="none" fo:font-weight="normal" officeooo:rsid="00252720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officeooo:rsid="001d47cc"/>
    </style:style>
    <style:style style:name="T20" style:family="text">
      <style:text-properties officeooo:rsid="005dead3"/>
    </style:style>
    <style:style style:name="T21" style:family="text">
      <style:text-properties style:font-name="Arial" fo:font-size="8pt" officeooo:rsid="006039ea" style:letter-kerning="true" fo:background-color="transparent" loext:char-shading-value="0" style:font-name-asian="Times New Roman" style:font-size-asian="8pt" style:font-name-complex="Times New Roman" style:font-size-complex="8pt"/>
    </style:style>
    <style:style style:name="T22" style:family="text">
      <style:text-properties style:font-name="Arial" fo:font-size="8pt" officeooo:rsid="00609292" style:letter-kerning="true" fo:background-color="transparent" loext:char-shading-value="0" style:font-name-asian="Times New Roman" style:font-size-asian="8pt" style:font-name-complex="Times New Roman" style:font-size-complex="8pt"/>
    </style:style>
    <style:style style:name="T23" style:family="text">
      <style:text-properties officeooo:rsid="001d47cc" fo:background-color="#ffff00" loext:char-shading-value="0"/>
    </style:style>
    <style:style style:name="T24" style:family="text">
      <style:text-properties officeooo:rsid="00263ea9" fo:background-color="#ffff00" loext:char-shading-value="0"/>
    </style:style>
    <style:style style:name="T25" style:family="text">
      <style:text-properties officeooo:rsid="001ec94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d47cc" style:font-weight-asian="normal" style:font-weight-complex="normal"/>
    </style:style>
    <style:style style:name="T28" style:family="text">
      <style:text-properties fo:font-weight="normal" officeooo:rsid="00263ea9" fo:background-color="#ffff00" loext:char-shading-value="0" style:font-weight-asian="normal" style:font-weight-complex="normal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d47cc" fo:background-color="transparent" loext:char-shading-value="0"/>
    </style:style>
    <style:style style:name="T31" style:family="text">
      <style:text-properties officeooo:rsid="001d47cc" fo:background-color="transparent" loext:char-shading-value="0"/>
    </style:style>
    <style:style style:name="T32" style:family="text">
      <style:text-properties officeooo:rsid="00263ea9" fo:background-color="transparent" loext:char-shading-value="0"/>
    </style:style>
    <style:style style:name="T33" style:family="text">
      <style:text-properties officeooo:rsid="00263ea9" fo:background-color="transparent" loext:char-shading-value="0"/>
    </style:style>
    <style:style style:name="T3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96cm, 0cm, 1.49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10">M</text:span><text:span text:style-name="T9">EMORANDO</text:span></text:p>
      <text:p text:style-name="P7">OTH NRO. 0<text:span text:style-name="T31">6</text:span><text:span text:style-name="T33">8</text:span><text:span text:style-name="T34">-</text:span>202<text:span text:style-name="T11">5</text:span></text:p>
      <text:p text:style-name="P7"/>
      <text:p text:style-name="P4"/>
      <table:table table:name="Tabla17" table:style-name="Tabla17">
        <table:table-column table:style-name="Tabla17.A"/>
        <table:table-column table:style-name="Tabla17.B"/>
        <table:table-header-rows>
          <table:table-row>
            <table:table-cell table:style-name="Tabla17.A1" office:value-type="string">
              <text:p text:style-name="P5">PARA:<text:tab/></text:p>
            </table:table-cell>
            <table:table-cell table:style-name="Tabla17.A1" office:value-type="string">
              <text:p text:style-name="P18"><text:span text:style-name="Teletype"><text:span text:style-name="T8">Trabajadores activos de Fundacite Mérida</text:span></text:span></text:p>
            </table:table-cell>
          </table:table-row>
        </table:table-header-rows>
        <table:table-row>
          <table:table-cell table:style-name="Tabla17.A1" office:value-type="string">
            <text:p text:style-name="P5">DE:</text:p>
          </table:table-cell>
          <table:table-cell table:style-name="Tabla17.A1" office:value-type="string">
            <text:p text:style-name="P10"><text:span text:style-name="Teletype"><text:span text:style-name="T1">Daniela Briceño Piñero. </text:span></text:span><text:span text:style-name="Teletype"><text:span text:style-name="T5">Directora</text:span></text:span><text:span text:style-name="Teletype"><text:span text:style-name="T1"> (E) Oficina de Talento Humano</text:span></text:span></text:p>
          </table:table-cell>
        </table:table-row>
        <table:table-row>
          <table:table-cell table:style-name="Tabla17.A3" office:value-type="string">
            <text:p text:style-name="P6">ASUNTO</text:p>
          </table:table-cell>
          <table:table-cell table:style-name="Tabla17.A3" office:value-type="string">
            <text:p text:style-name="P11"><text:span text:style-name="T25">S</text:span>olicit<text:span text:style-name="T25">ud de Rutograma</text:span></text:p>
          </table:table-cell>
        </table:table-row>
        <table:table-row>
          <table:table-cell table:style-name="Tabla17.A3" office:value-type="string">
            <text:p text:style-name="P5">FECHA:</text:p>
          </table:table-cell>
          <table:table-cell table:style-name="Tabla17.A3" office:value-type="string">
            <text:p text:style-name="P9"><text:span text:style-name="T25">25</text:span>-<text:span text:style-name="T12">0</text:span><text:span text:style-name="T19">9</text:span>-202<text:span text:style-name="T12">5</text:span></text:p>
          </table:table-cell>
        </table:table-row>
      </table:table>
      <text:p text:style-name="P2"><text:span text:style-name="Teletype"/></text:p>
      <text:p text:style-name="P13"><text:span text:style-name="Teletype"><text:span text:style-name="T2">Por medio de la presente </text:span></text:span><text:span text:style-name="Teletype"><text:span text:style-name="T3">se solicita la realizacion y entrega ante </text:span></text:span><text:span text:style-name="Teletype"><text:span text:style-name="T14"><text:s/>la Oficina de Talento Humano </text:span></text:span><text:span text:style-name="Teletype"><text:span text:style-name="T17">el</text:span></text:span><text:span text:style-name="Teletype"><text:span text:style-name="T14"> rutagrama, documento establecido como necesario por el servicio de seguridad y salud laboral para cumplir con las exigencias de la LOPCYMAT. La finalidad del mismo es establecer las rutas, medio de transporte y tiempo para venir desde su casa al trabajo y del trabajo a su casa. De esta manera se hará más fácil determinar la condición o acto inseguro que pudiese aplicar ante la ocurrencia de un evento no deseado (accidente ocurrido <text:s/>durante el desplazamiento desde su domicilio hasta su lugar de trabajo, y viceversa).</text:span></text:span></text:p>
      <text:p text:style-name="P13"><text:span text:style-name="Teletype"/></text:p>
      <text:p text:style-name="P13"><text:span text:style-name="Teletype"><text:span text:style-name="T14">Esta información debe </text:span></text:span><text:span text:style-name="Teletype"><text:span text:style-name="T17">ser consign</text:span></text:span><text:span text:style-name="Teletype"><text:span text:style-name="T18">a</text:span></text:span><text:span text:style-name="Teletype"><text:span text:style-name="T17">da</text:span></text:span><text:span text:style-name="Teletype"><text:span text:style-name="T14"> impresa a la </text:span></text:span><text:span text:style-name="Teletype"><text:span text:style-name="T16">O</text:span></text:span><text:span text:style-name="Teletype"><text:span text:style-name="T14">ficina de </text:span></text:span><text:span text:style-name="Teletype"><text:span text:style-name="T16">T</text:span></text:span><text:span text:style-name="Teletype"><text:span text:style-name="T14">alento </text:span></text:span><text:span text:style-name="Teletype"><text:span text:style-name="T16">H</text:span></text:span><text:span text:style-name="Teletype"><text:span text:style-name="T14">umano en el formato adjunto a su correo personal, </text:span></text:span><text:span text:style-name="Teletype"><text:span text:style-name="T15">en la mayor brevedad posible</text:span></text:span><text:span text:style-name="Teletype"><text:span text:style-name="T14">.</text:span></text:span></text:p>
      <text:p text:style-name="P1"><text:span text:style-name="Teletype"/></text:p>
      <text:p text:style-name="P1"><text:span text:style-name="Teletype"><text:span text:style-name="T13">Sin otros particular</text:span></text:span></text:p>
      <text:p text:style-name="P1"><text:span text:style-name="Teletype"><text:span text:style-name="T13"/></text:span></text:p>
      <text:p text:style-name="P1"><text:span text:style-name="Teletype"><text:span text:style-name="T13"/></text:span></text:p>
      <text:p text:style-name="P1"><text:span text:style-name="Teletype"><text:span text:style-name="T13"/></text:span></text:p>
      <text:p text:style-name="P1"><text:span text:style-name="Teletype"/></text:p>
      <text:p text:style-name="P3"><text:span text:style-name="Teletype"><text:span text:style-name="T4">Daniela Briceño Piñero </text:span></text:span></text:p>
      <text:p text:style-name="P14"><text:span text:style-name="T20">Director</text:span>a (E) de la Oficina de Talento Humano</text:p>
      <text:p text:style-name="P14">UT- Ministerio del Poder Popular para Ciencia y Tecnología </text:p>
      <text:p text:style-name="P15"><text:span text:style-name="Teletype"><text:span text:style-name="T6">Fundacite-Mérida</text:span></text:span></text:p>
      <text:p text:style-name="P16"><text:span text:style-name="Teletype"><text:span text:style-name="T21">DBP/</text:span></text:span><text:span text:style-name="Teletype"><text:span text:style-name="T22">kcvm</text:span></text:span></text:p>
      <text:p text:style-name="P12"><text:span text:style-name="Teletype"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102cm" style:contextual-spacing="false" style:line-height-at-least="0.025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V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296cm, 0cm, 1.49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cm" svg:y="-0.646cm" svg:width="17.59cm" svg:height="2.062cm" draw:z-index="2"><draw:image xlink:href="Pictures/10000001000012E40000038135BCCA120613DF2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3T12:20:44.298114307</meta:creation-date>
    <dc:date>2025-09-26T09:32:21.175636940</dc:date>
    <meta:editing-duration>PT1H53M15S</meta:editing-duration>
    <meta:editing-cycles>11</meta:editing-cycles>
    <meta:generator>LibreOffice/7.4.7.2$Linux_X86_64 LibreOffice_project/40$Build-2</meta:generator>
    <meta:document-statistic meta:table-count="1" meta:image-count="1" meta:object-count="0" meta:page-count="3" meta:paragraph-count="18" meta:word-count="180" meta:character-count="1123" meta:non-whitespace-character-count="956"/>
  </office:meta>
</office:document-meta>
</file>